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it" fo:country="I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fo:font-size="14pt" fo:language="it" fo:country="IT" fo:font-weight="bold" style:font-size-asian="14pt" style:font-weight-asian="bold" style:font-size-complex="14pt"/>
    </style:style>
    <style:style style:name="T6" style:family="text">
      <style:text-properties fo:font-size="14pt" fo:language="it" fo:country="IT" fo:font-weight="bold" fo:background-color="#ffff00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fo:background-color="#ffff00" style:font-size-asian="14pt" style:font-weight-asian="bold" style:font-size-complex="14pt"/>
    </style:style>
    <style:style style:name="T9" style:family="text">
      <style:text-properties fo:font-size="12pt" fo:language="it" fo:country="IT" fo:font-weight="bold" fo:background-color="#ffff00" style:font-size-asian="12pt" style:font-weight-asian="bold" style:font-size-complex="12pt"/>
    </style:style>
    <style:style style:name="T10" style:family="text">
      <style:text-properties fo:font-size="12pt" fo:language="it" fo:country="IT" fo:font-weight="bold" fo:background-color="#ffff00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ALITA’ DI ISCRIZIONE</text:p>
      <text:p text:style-name="P1"><text:span text:style-name="T1"><text:s/>“GREEN VOLLEY TEOR 20</text:span><text:span text:style-name="T2">22</text:span><text:span text:style-name="T1">”</text:span></text:p>
      <text:p text:style-name="P2"/>
      <text:p text:style-name="P2"/>
      <text:p text:style-name="P2"><text:span text:style-name="T3">Il “GREEN VOLLEY TEOR 20</text:span><text:span text:style-name="T4">22</text:span><text:span text:style-name="T3">” si terrà </text:span><text:span text:style-name="T7">Sabato 2 Luglio</text:span><text:span text:style-name="T3">e </text:span><text:span text:style-name="T7">Domenica 3 Luglio</text:span><text:span text:style-name="T3"> presso gli impianti sportivi comunali di Teor.</text:span></text:p>
      <text:p text:style-name="P4">Il torneo è aperto a tutti con squadre di tipo misto 3+3, con 3 ragazze e 3 ragazzi (art 4 del regolamento della manifestazione). </text:p>
      <text:p text:style-name="P2"><text:span text:style-name="T3">Il costo dell’iscrizione al torneo è di </text:span><text:span text:style-name="T7">1</text:span><text:span text:style-name="T5">8</text:span><text:span text:style-name="T7">,00 € a persona</text:span><text:span text:style-name="T3"> e comprende tre pasti e la maglietta dell’evento. Tuttavia, le iscrizioni pervenute dopo il 29 Giugno comporteranno una quota di iscrizione pari a </text:span><text:span text:style-name="T5">21</text:span><text:span text:style-name="T7">,00 euro a persona</text:span><text:span text:style-name="T3">.</text:span></text:p>
      <text:p text:style-name="P2"><text:span text:style-name="T3">L’area della manifestazione è attrezzata con spogliatoi e docce. Verrà inoltre allestita un’area camping per chi volesse pernottare nell</text:span><text:span text:style-name="T4">e</text:span><text:span text:style-name="T3"> serat</text:span><text:span text:style-name="T4">e di Venerdi e</text:span><text:span text:style-name="T3"> Sabato.</text:span></text:p>
      <text:p text:style-name="P4"/>
      <text:p text:style-name="P4">Se desiderate partecipare con la vostra squadra dovete:</text:p>
      <text:list xml:id="list1251182507418397983" text:style-name="WW8Num2">
        <text:list-item>
          <text:p text:style-name="P5">Compilare in tutte le sue parti il modulo di iscrizione. (obbligatorio! Penalizzazione la non iscrizione della squadra).</text:p>
        </text:list-item>
        <text:list-item>
          <text:p text:style-name="P5">Per i giocatori con un’età inferiore ai 18 anni far compilare e firmare da uno dei genitori l’autorizzazione alla partecipazione.</text:p>
        </text:list-item>
        <text:list-item>
          <text:p text:style-name="P3"><text:span text:style-name="T3">Consegnare i moduli e copia della ricevuta di pagamento </text:span><text:span text:style-name="T7">entro e non oltre il</text:span><text:span text:style-name="T3"> </text:span><text:span text:style-name="T7">giorno </text:span><text:span text:style-name="T5">Marted</text:span><text:span text:style-name="T7">ì </text:span><text:span text:style-name="T5">29 Giugno</text:span><text:span text:style-name="T7"> 20</text:span><text:span text:style-name="T5">22</text:span><text:span text:style-name="T3">.</text:span></text:p>
        </text:list-item>
      </text:list>
      <text:p text:style-name="P7"/>
      <text:p text:style-name="P8"><text:span text:style-name="T8">ATTENZIONE: Le iscrizioni verranno accettate a multipli di 6 e comunque verranno chiuse anche prima del termine al raggiungimento del limite massimo di 84</text:span><text:span text:style-name="T6"> </text:span><text:span text:style-name="T8">squadre.</text:span></text:p>
      <text:p text:style-name="P8"><text:span text:style-name="T9">&gt;&gt;&gt;&gt; L</text:span><text:span text:style-name="T9">’ISCRIZIONE SARA’ CONFERMATA A PAGAMENTO RICEVUTO &lt;&lt;&lt;&lt;</text:span></text:p>
      <text:p text:style-name="P4"/>
      <text:p text:style-name="P2"><text:span text:style-name="T3">L' iscrizione puo essere fatta solo on line sul sito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<text:s/>Per i minori è hecessario scaricare i moduli di autorizzazione dal sito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e dopo compilati spediti via E-mail all’indirizzo: </text:span><text:a xlink:type="simple" xlink:href="mailto:greenvolleyteor@libero.it" text:style-name="Internet_20_link" text:visited-style-name="Visited_20_Internet_20_Link"><text:span text:style-name="Internet_20_link"><text:span text:style-name="T3">greenvolleyteor@libero.it</text:span></text:span></text:a><text:span text:style-name="T3"> oppure consegnati in copia originale completi di firme ad una delle seguenti persone:</text:span></text:p>
      <text:p text:style-name="P4"/>
      <text:list xml:id="list2603620051910540509" text:style-name="WW8Num1">
        <text:list-item>
          <text:p text:style-name="P6">Stefania Zanello (Cell. +39 347-8815318)</text:p>
        </text:list-item>
        <text:list-item>
          <text:p text:style-name="P6">Luca Mauro (Cell. +39 329-1083045)</text:p>
        </text:list-item>
        <text:list-item>
          <text:p text:style-name="P6">Andrea Burba (Cell. +39 333-4417899)</text:p>
        </text:list-item>
      </text:list>
      <text:p text:style-name="P7"/>
      <text:p text:style-name="P7"/>
      <text:p text:style-name="P4"/>
      <text:p text:style-name="P2"><text:span text:style-name="T3">I pagamenti possono essere effettuati tramite bonifico bancario presso la </text:span><text:span text:style-name="T4">Prima Cassa</text:span><text:span text:style-name="T3"> filiale di Teor al codice </text:span><text:span text:style-name="T7">IBAN</text:span><text:span text:style-name="T3"> </text:span><text:span text:style-name="T7">IT </text:span><text:span text:style-name="T5">32</text:span><text:span text:style-name="T7"> </text:span><text:span text:style-name="T5">T</text:span><text:span text:style-name="T7"> 08</text:span><text:span text:style-name="T5">637</text:span><text:span text:style-name="T7"> 05433 0</text:span><text:span text:style-name="T5">36</text:span><text:span text:style-name="T7">000013761</text:span><text:span text:style-name="T3"> con causale “Green Volley Teor 20</text:span><text:span text:style-name="T4">22</text:span><text:span text:style-name="T3">” e il nome della squadra. Oppure in contanti consegnandoli direttamente ad uno dei tre responsabili sopra citati. Inoltre si può pagare anche direttamente dal sito: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tramite Paypal.</text:span></text:p>
      <text:p text:style-name="P4"/>
      <text:p text:style-name="P2"/>
      <text:p text:style-name="P9">Gli Organizz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ALITA’ DI ISCRIZIONE AL TORNEO “GREEN VOLLEY TEOR 2008”</dc:title>
    <meta:initial-creator>Gabriele</meta:initial-creator>
    <meta:creation-date>2014-05-17T19:41:00</meta:creation-date>
    <dc:creator>prolo</dc:creator>
    <dc:date>2018-04-04T02:57:50</dc:date>
    <meta:print-date>2022-05-07T13:53:16.08</meta:print-date>
    <meta:editing-cycles>3</meta:editing-cycles>
    <meta:editing-duration>P23DT22H11M8S</meta:editing-duration>
    <meta:generator>OpenOffice/4.1.10$Win32 OpenOffice.org_project/4110m2$Build-9807</meta:generator>
    <meta:printed-by>andrea burba</meta:printed-by>
    <meta:document-statistic meta:table-count="0" meta:image-count="0" meta:object-count="0" meta:page-count="1" meta:paragraph-count="18" meta:word-count="337" meta:character-count="2165"/>
    <meta:user-defined meta:name="KSOProductBuildVer">1033-10.2.0.5978</meta:user-defined>
  </office:meta>
</office:document-meta>
</file>