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.212cm" fo:text-align="center" style:justify-single-word="false" fo:hyphenation-ladder-count="no-limit" fo:text-indent="0cm" style:auto-text-indent="false"/>
      <style:text-properties style:font-name="Calibri" fo:font-size="16pt" fo:font-weight="bold" style:font-size-asian="16pt" style:language-asian="it" style:country-asian="IT" style:font-weight-asian="bold" style:font-size-complex="16pt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.212cm" fo:text-align="center" style:justify-single-word="false" fo:hyphenation-ladder-count="no-limit" style:page-number="auto"/>
      <style:text-properties style:font-name="Calibri" fo:font-size="20pt" fo:font-weight="bold" style:font-size-asian="20pt" style:language-asian="it" style:country-asian="IT" style:font-weight-asian="bold" style:font-size-complex="20pt" fo:hyphenate="true" fo:hyphenation-remain-char-count="2" fo:hyphenation-push-char-count="2"/>
    </style:style>
    <style:style style:name="P3" style:family="paragraph" style:parent-style-name="Standard" style:list-style-name="WWNum3">
      <style:paragraph-properties fo:margin-left="0.501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  <style:style style:name="P4" style:family="paragraph" style:parent-style-name="List_20_Paragraph" style:list-style-name="WWNum3">
      <style:paragraph-properties fo:margin-left="0.501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Calibri" fo:font-size="14pt" fo:font-weight="bold" style:font-size-asian="14pt" style:language-asian="it" style:country-asian="IT" style:font-weight-asian="bold" style:font-size-complex="14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REGOLAMENTO TORNEO CALCETTO A 5+1</text:p>
      <text:p text:style-name="P1"/>
      <text:list xml:id="list8659513271474742982" text:style-name="WWNum3">
        <text:list-item>
          <text:p text:style-name="P3">Le squadre sono composte da 5 giocatori più il portiere.</text:p>
        </text:list-item>
        <text:list-item>
          <text:p text:style-name="P3">Si possono usare solo scarpe ginniche o con tacchetti in gomma non intercambiabili (non sono ammesse scarpe con tacchetti in alluminio, nemmeno in caso di mal tempo).</text:p>
        </text:list-item>
        <text:list-item>
          <text:p text:style-name="P3">Le gare sono divise in due tempi di 15 minuti ciascuno.</text:p>
        </text:list-item>
        <text:list-item>
          <text:p text:style-name="P3">E’ consentito un ritardo massimo di 10 minuti nell’inizio delle gare, pena la sconfitta a tavolino per 2-0.</text:p>
        </text:list-item>
        <text:list-item>
          <text:p text:style-name="P3">Nella fase eliminatoria sono assegnati 3 punti a vittoria. In caso di parità si effettueranno 3 rigori per squadra ed eventualmente si procederà ad oltranza: la squadra vincente riceverà 2 punti, la perdente 1 punto.</text:p>
        </text:list-item>
        <text:list-item>
          <text:p text:style-name="P3">Nella fase finale in caso di parità al termine dei tempi regolamentari, si andrà ai rigori (3 per squadra ed eventualmente ad oltranza).</text:p>
        </text:list-item>
        <text:list-item>
          <text:p text:style-name="P3">In caso di più squadre a pari punti le posizioni vengono definite secondo questi criteri: scontro diretto; classifica avulsa.</text:p>
        </text:list-item>
        <text:list-item>
          <text:p text:style-name="P3">Non sono ammesse scivolate, nemmeno da parte del portiere.</text:p>
        </text:list-item>
        <text:list-item>
          <text:p text:style-name="P3">L’espulsione comporta 3 minuti di inferiorità numerica: trascorso questo tempo il giocatore espulso può essere sostituito.</text:p>
        </text:list-item>
        <text:list-item>
          <text:p text:style-name="P3">L’espulsione comporta la squalifica automatica per la gara successiva.</text:p>
        </text:list-item>
        <text:list-item>
          <text:p text:style-name="P3">Si possono effettuare un numero illimitato di cambi. Il giocatore non può entrare in campo fino a quando il giocatore da sostituire non è uscito. </text:p>
        </text:list-item>
        <text:list-item>
          <text:p text:style-name="P3">Le rimesse laterali devono essere battute con il pallone posto sulla linea (si raccomanda di rispettare le distanze). Non è valido il gol direttamente dalla rimessa laterale.</text:p>
        </text:list-item>
        <text:list-item>
          <text:p text:style-name="P3">La distanza per corner e rimesse laterali è di 5 metri.</text:p>
        </text:list-item>
        <text:list-item>
          <text:p text:style-name="P3">E’ valido il retropassaggio al portiere.</text:p>
        </text:list-item>
        <text:list-item>
          <text:p text:style-name="P3">La rimessa dal fondo va eseguita dal portiere con i piedi o con le mani e può oltrepassare la metà campo. Anche in caso di rilancio con le mani del portiere nel corso di un’azione, il pallone può superare la metà campo.</text:p>
        </text:list-item>
        <text:list-item>
          <text:p text:style-name="P4">Non esiste il fuorigioco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2-05-06T02:59:34.55</meta:creation-date>
    <meta:editing-duration>P0D</meta:editing-duration>
    <meta:generator>OpenOffice/4.1.10$Win32 OpenOffice.org_project/4110m2$Build-9807</meta:generator>
    <meta:printed-by>andrea burba</meta:printed-by>
    <meta:print-date>2022-05-06T03:01:58.55</meta:print-date>
    <meta:document-statistic meta:table-count="0" meta:image-count="0" meta:object-count="0" meta:page-count="1" meta:paragraph-count="17" meta:word-count="313" meta:character-count="1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