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fo:language="en" fo:country="US" style:font-size-asian="12pt" style:language-asian="zh" style:country-asian="CN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language="it" fo:country="IT" style:font-size-asian="16pt" style:language-asian="zh" style:country-asian="CN" style:font-size-complex="16pt"/>
    </style:style>
    <style:style style:name="T2" style:family="text">
      <style:text-properties fo:font-size="16pt" fo:language="en" fo:country="US" style:font-size-asian="16pt" style:language-asian="zh" style:country-asian="CN" style:font-size-complex="16pt"/>
    </style:style>
    <style:style style:name="T3" style:family="text">
      <style:text-properties fo:font-size="12pt" fo:language="en" fo:country="US" style:font-size-asian="12pt" style:language-asian="zh" style:country-asian="CN" style:font-size-complex="12pt"/>
    </style:style>
    <style:style style:name="T4" style:family="text">
      <style:text-properties fo:font-size="12pt" fo:language="it" fo:country="IT" style:font-size-asian="12pt" style:language-asian="zh" style:country-asian="C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“</text:span><text:span text:style-name="T2">REGOLAMENTO TORNEO “GREEN VOLLEY TEOR 20</text:span><text:span text:style-name="T1">24</text:span><text:span text:style-name="T2">”</text:span></text:p>
      <text:p text:style-name="P1"><text:span text:style-name="T3">1.Il torneo “Green Volley Teor 20</text:span><text:span text:style-name="T4">24</text:span><text:span text:style-name="T3">” si terrà Sabato 6</text:span><text:span text:style-name="T4"> e</text:span><text:span text:style-name="T3"> Domenica </text:span><text:span text:style-name="T4">7</text:span><text:span text:style-name="T3"> Luglio 20</text:span><text:span text:style-name="T4">24</text:span><text:span text:style-name="T3">, presso gli impianti sportivi comunali di Teor nel Comune di Rivignano Teor (UD). </text:span></text:p>
      <text:p text:style-name="P1"><text:span text:style-name="T3">2.</text:span><text:span text:style-name="T4"> </text:span><text:span text:style-name="T3">Il torneo è aperto a squadre di qualunque livello. </text:span></text:p>
      <text:p text:style-name="P1"><text:span text:style-name="T3">3.</text:span><text:span text:style-name="T4"> L'iscrizione </text:span><text:span text:style-name="T3">al torneo può essere effettuato esclusivamente on line sul sito </text:span><text:a xlink:type="simple" xlink:href="http://www.prolocoteor.it/" text:style-name="Internet_20_link" text:visited-style-name="Visited_20_Internet_20_Link">www.prolocoteor.it</text:a><text:span text:style-name="T3"> , indicando I seguenti dati: nome e cognome dell’atleta, data di</text:span><text:span text:style-name="T4"> </text:span><text:span text:style-name="T3">nascita e livello agonistico di gioco. Sarà inoltre necessario indicare i nomi di almeno due</text:span><text:span text:style-name="T4"> </text:span><text:span text:style-name="T3">componenti della squadra per gli arbitraggi. Il mancato completamento del modulo in tutte le sue parti prevede l’esclusione della squadra dal torneo.</text:span><text:span text:style-name="T4"> </text:span><text:span text:style-name="T3">L’iscrizione sarà ritenuta confermata a pagamento ricevuto. </text:span></text:p>
      <text:p text:style-name="P1"><text:span text:style-name="T3">4.</text:span><text:span text:style-name="T4"> </text:span><text:span text:style-name="T3">Le squadre devono essere di tipo misto 3+3 (tre uomini e tre donne), il numero di iscritti in squadra</text:span><text:span text:style-name="T4"> </text:span><text:span text:style-name="T3">può essere superiore ai 6 componenti, in ogni caso in campo devono essere schierate almeno tre ragazze. </text:span></text:p>
      <text:p text:style-name="P1"><text:span text:style-name="T3">5.</text:span><text:span text:style-name="T4"> </text:span><text:span text:style-name="T3">Al torneo può prendere parte chiunque abbia compiuto il 14° anno di età al 31.12.20</text:span><text:span text:style-name="T4">24</text:span><text:span text:style-name="T3">. </text:span></text:p>
      <text:p text:style-name="P1"><text:span text:style-name="T3">6.</text:span><text:span text:style-name="T4"> </text:span><text:span text:style-name="T3">Per i minori di anni 18 è obbligatoria l’autorizzazione di uno dei genitori.Vedi relativo modulo scaricabile dal sito </text:span><text:a xlink:type="simple" xlink:href="http://www.prolocoteor.it/" text:style-name="Internet_20_link" text:visited-style-name="Visited_20_Internet_20_Link">www.prolocoteor.it</text:a><text:span text:style-name="T3"><text:tab/> </text:span></text:p>
      <text:p text:style-name="P1"><text:span text:style-name="T3">7.</text:span><text:span text:style-name="T4"> </text:span><text:span text:style-name="T3">Dopo l’inizio del torneo non è possibile utilizzare giocatori diversi da quelli regolarmente iscritti se</text:span><text:span text:style-name="T4"> </text:span><text:span text:style-name="T3">non in caso di infortunio o di giustificato motivo previa autorizzazione da parte degli organizzatori. </text:span></text:p>
      <text:p text:style-name="P1"><text:span text:style-name="T3">8.</text:span><text:span text:style-name="T4"> </text:span><text:span text:style-name="T3">Le iscrizioni verranno chiuse al raggiungimento del limite massimo di 72 squadre partecipanti a multipli di 6. Tuttavia potranno essere chiuse anticipatamente a discrezione dell’organizzazione. L’iscrizione si intende confermata a pagamento ricevuto. </text:span></text:p>
      <text:p text:style-name="P1"><text:span text:style-name="T3">9.</text:span><text:span text:style-name="T4"> </text:span><text:span text:style-name="T3">Durante il torneo non è obbligatorio indossare alcuna divisa per le squadre partecipanti. </text:span></text:p>
      <text:p text:style-name="P1"><text:span text:style-name="T3">10.</text:span><text:span text:style-name="T4"> </text:span><text:span text:style-name="T3">Ogni squadra ha diritto a 6 cambi per set. </text:span></text:p>
      <text:p text:style-name="P1"><text:span text:style-name="T3">11.</text:span><text:span text:style-name="T4"> </text:span><text:span text:style-name="T3">Su richiesta di una delle due squadre impegnate nell’incontro è ammesso un time-out per set. </text:span></text:p>
      <text:p text:style-name="Standard"><text:span text:style-name="T3">12.</text:span><text:span text:style-name="T4"> </text:span><text:span text:style-name="T3">L’altezza della rete è di 2,30 metri circa.</text:span></text:p>
      <text:p text:style-name="Standard"><text:span text:style-name="T3">13.</text:span><text:span text:style-name="T4"> </text:span><text:span text:style-name="T3">Gli incontri si articoleranno preferibilmente in 2 set al meglio dei 21 punti (con limite ai 25). In caso di pareggio si</text:span><text:span text:style-name="T4"> </text:span><text:span text:style-name="T3">terrà un ulteriore set da 15 punti. L’organizzazione si riserva la facoltà di modificare la durata dei set in qualsiasi momento.</text:span></text:p>
      <text:p text:style-name="P2">14.Nella prima fase, solitamente il sabato, I gironi saranno composti senza distinzione di livello agonistico.</text:p>
      <text:p text:style-name="P2">Nella seconda fase, solitamente la domenica mattina e primo pomeriggio, I gironi saranno divisi in base ai piazzamenti della prima fase.</text:p>
      <text:p text:style-name="P2">Nella fase finale ci saranno scontri fra le prime classificate nella fase precedente.</text:p>
      <text:p text:style-name="Standard"><text:span text:style-name="T3">15. Nelle prime due fasi ogni set vinto verrà attribuito un punto, </text:span><text:span text:style-name="T4">m</text:span><text:span text:style-name="T3">entre la <text:s/>fase finale del torneo (finali) sarà ad eliminazione diretta. </text:span></text:p>
      <text:p text:style-name="Standard"><text:span text:style-name="T3">16.</text:span><text:span text:style-name="T4"> </text:span><text:span text:style-name="T3">I gironi del torneo saranno comunicati dagli organizzatori Sabato 6 </text:span><text:span text:style-name="T4"><text:s/>Luglio </text:span><text:span text:style-name="T3">prima dell’inizio della manifestazione con una riunione tra i rappresentanti delle squadre partecipanti alla quale è obbligatoria la partecipazione. </text:span></text:p>
      <text:p text:style-name="Standard"><text:span text:style-name="T3">17.</text:span><text:span text:style-name="T4"> </text:span><text:span text:style-name="T3">Gli arbitraggi delle partite sono a carico delle squadre partecipanti, nelle modalità indicate dagli organizzatori prima dell’inizio dell’incontro e durante le fasi del torneo.</text:span></text:p>
      <text:p text:style-name="Standard"><text:span text:style-name="T3">18.</text:span><text:span text:style-name="T4"> </text:span><text:span text:style-name="T3">Nel caso una squadra si rifiuti di arbitrare una partita verrà penalizzata con la sconfitta a</text:span><text:span text:style-name="T4"> </text:span><text:span text:style-name="T3">tavolino nella partita seguente. </text:span></text:p>
      <text:p text:style-name="Standard"><text:span text:style-name="T3">19.</text:span><text:span text:style-name="T4"> </text:span><text:span text:style-name="T3">Le finali (1°-2° e 3°-4° posto) preferibilmente si svolgeranno senza limite di punti al meglio dei 3 set.</text:span><text:span text:style-name="T4"> </text:span><text:span text:style-name="T3">L’organizzazione potrà decidere, insindacabilmente, per cause di forza maggiore, di modificare lo svolgimento degli incontri finali. </text:span></text:p>
      <text:p text:style-name="Standard"><text:span text:style-name="T3">20.</text:span><text:span text:style-name="T4"> </text:span><text:span text:style-name="T3">Il comportamento scorretto e/o antisportivo di un giocatore o di una squadra durante la durata dell’intera manifestazione sarà punito fino all'esclusione dal torneo.</text:span></text:p>
      <text:p text:style-name="Standard"><text:span text:style-name="T3">21.</text:span><text:span text:style-name="T4"> </text:span><text:span text:style-name="T3">La disposizione dei giocatori in campo è lasciata a discrezione della squadra. </text:span></text:p>
      <text:p text:style-name="Standard"><text:span text:style-name="T3">22.</text:span><text:span text:style-name="T4"> </text:span><text:span text:style-name="T3">Ogni squadra deve portare un pallone. Sarà possibile usufruire dei palloni messi a disposizione</text:span><text:span text:style-name="T4"> </text:span><text:span text:style-name="T3">dall’organizzazione previo pagamento di una cauzione di 50 €.</text:span></text:p>
      <text:p text:style-name="Standard"><text:span text:style-name="T3">23.</text:span><text:span text:style-name="T4"> </text:span><text:span text:style-name="T3">La squadra che non si presenta in campo dopo il terzo richiamo e comunque entro il tempo massimo di dieci minuti dal primo richiamo, perderà la partita a tavolino. Per l’arbitro che non si presenti a</text:span><text:span text:style-name="T4"> </text:span><text:span text:style-name="T3">ritirare il referto entro i tempi sopra indicati, verrà applicata una sconfitta a tavolino per la sua</text:span><text:span text:style-name="T4"> </text:span><text:span text:style-name="T3">squadra nella partita successiva. L’organizzazione si riserva di modificare il tempo in base alle necessità. </text:span></text:p>
      <text:p text:style-name="P2"/>
      <text:p text:style-name="Standard"><text:soft-page-break/><text:span text:style-name="T3">24.</text:span><text:span text:style-name="T4"> </text:span><text:span text:style-name="T3">Per quanto non previsto dal presente regolamento si fa riferimento al regolamento FIPAV in vigore, che comunque, visto il carattere amichevole della competizione, non verrà applicato in maniera rigorosa. </text:span></text:p>
      <text:p text:style-name="Standard"><text:span text:style-name="T3">25.</text:span><text:span text:style-name="T4"> </text:span><text:span text:style-name="T3">L’organizzazione declina ogni responsabilità per danni subiti a persone, animali e/o cose durante il corso della manifestazione. </text:span></text:p>
      <text:p text:style-name="Standard"><text:span text:style-name="T3">26.</text:span><text:span text:style-name="T4"> </text:span><text:span text:style-name="T3">Qualsiasi circostanza non contemplata nel seguente regolamento sarà di competenza</text:span><text:span text:style-name="T4"> </text:span><text:span text:style-name="T3">dell’organizzazione e la decisione di quest’ultima sarà inappellab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0pt" fo:language="it" fo:country="IT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US" style:language-asian="zh" style:country-asian="CN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71cm" fo:margin-bottom="0.97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05T17:20:32.76</meta:creation-date>
    <meta:editing-cycles>6</meta:editing-cycles>
    <meta:generator>OpenOffice/4.1.10$Win32 OpenOffice.org_project/4110m2$Build-9807</meta:generator>
    <meta:editing-duration>PT21H41M18S</meta:editing-duration>
    <dc:date>2024-05-30T00:30:36.92</dc:date>
    <dc:creator>andrea burbsqab</dc:creator>
    <meta:printed-by>andrea burbsqab</meta:printed-by>
    <meta:print-date>2023-04-25T15:07:32.45</meta:print-date>
    <meta:document-statistic meta:table-count="0" meta:image-count="0" meta:object-count="0" meta:page-count="2" meta:paragraph-count="29" meta:word-count="724" meta:character-count="4748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</office:meta>
</office:document-meta>
</file>